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D000000E335C6DF0DC24DA6E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fo:font-weight="bold" officeooo:paragraph-rsid="0008c5d2" style:font-name-asian="NewsGotT" style:font-size-asian="12pt" style:font-weight-asian="bold" style:font-name-complex="NewsGotT" style:font-size-complex="12pt"/>
    </style:style>
    <style:style style:name="P2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Source Sans Pro" fo:font-size="11pt" fo:font-weight="bold" officeooo:paragraph-rsid="00095950" style:font-name-asian="NewsGotT" style:font-size-asian="11pt" style:font-weight-asian="bold" style:font-name-complex="NewsGotT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Source Sans Pro" fo:font-size="11pt" officeooo:paragraph-rsid="00095950" style:font-name-asian="NewsGotT" style:font-size-asian="11pt" style:font-name-complex="NewsGotT" style:font-size-complex="11pt"/>
    </style:style>
    <style:style style:name="P4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Source Sans Pro" fo:font-size="11pt" officeooo:paragraph-rsid="00095950" style:font-name-asian="NewsGotT" style:font-size-asian="11pt" style:font-name-complex="NewsGotT" style:font-size-complex="11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Source Sans Pro" fo:font-size="11pt" officeooo:paragraph-rsid="00095950" style:font-name-asian="NewsGotT" style:font-size-asian="11pt" style:font-name-complex="NewsGotT" style:font-size-complex="11pt"/>
    </style:style>
    <style:style style:name="P6" style:family="paragraph" style:parent-style-name="LO-normal1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095950" style:font-name-asian="NewsGotT" style:font-size-asian="12pt" style:font-name-complex="NewsGotT" style:font-size-complex="12pt"/>
    </style:style>
    <style:style style:name="P7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0095950"/>
    </style:style>
    <style:style style:name="P8" style:family="paragraph" style:parent-style-name="Normal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text-autospace="none" style:vertical-align="auto">
        <style:tab-stops/>
      </style:paragraph-properties>
      <style:text-properties fo:color="#000000" loext:opacity="100%" style:font-name="NewsGotT" fo:font-size="12pt" officeooo:paragraph-rsid="00095950" style:font-name-asian="NewsGotT" style:font-size-asian="12pt" style:font-name-complex="NewsGot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 style:list-style-name="WWNum4">
      <style:paragraph-properties fo:margin-left="0.5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NewsGotT" fo:font-size="12pt" officeooo:paragraph-rsid="00095950" style:font-name-asian="NewsGotT" style:font-size-asian="12pt" style:font-name-complex="NewsGot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Source Sans Pro" fo:font-size="11pt" officeooo:paragraph-rsid="00095950" style:font-name-asian="NewsGotT" style:font-size-asian="11pt" style:font-name-complex="NewsGotT" style:font-size-complex="11pt"/>
    </style:style>
    <style:style style:name="P11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Source Sans Pro" fo:font-size="11pt" fo:font-weight="bold" officeooo:paragraph-rsid="00095950" style:font-name-asian="NewsGotT" style:font-size-asian="11pt" style:font-weight-asian="bold" style:font-name-complex="NewsGotT" style:font-size-complex="11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fo:font-weight="bold" officeooo:paragraph-rsid="00095950" style:font-name-asian="NewsGotT" style:font-size-asian="12pt" style:font-weight-asian="bold" style:font-name-complex="NewsGotT" style:font-size-complex="12pt"/>
    </style:style>
    <style:style style:name="T1" style:family="text">
      <style:text-properties fo:color="#000000" loext:opacity="100%" style:font-name="Source Sans Pro" fo:font-size="11pt" style:font-name-asian="Arial1" style:font-size-asian="11pt" style:font-name-complex="NewsGotT" style:font-size-complex="11pt"/>
    </style:style>
    <style:style style:name="T2" style:family="text">
      <style:text-properties style:use-window-font-color="true" loext:opacity="0%" style:font-name="Source Sans Pro" fo:font-size="11pt" style:font-name-asian="Arial1" style:font-size-asian="11pt" style:font-name-complex="NewsGotT" style:font-size-complex="11pt"/>
    </style:style>
    <style:style style:name="T3" style:family="text">
      <style:text-properties style:use-window-font-color="true" loext:opacity="0%" style:font-name="Source Sans Pro" fo:font-size="11pt" style:font-name-asian="NewsGotT" style:font-size-asian="11pt" style:font-name-complex="NewsGotT" style:font-size-complex="11pt"/>
    </style:style>
    <style:style style:name="T4" style:family="text">
      <style:text-properties style:use-window-font-color="true" loext:opacity="0%" style:font-name="Source Sans Pro" fo:font-size="11pt" style:font-size-asian="11pt" style:font-size-complex="11pt"/>
    </style:style>
    <style:style style:name="T5" style:family="text">
      <style:text-properties style:use-window-font-color="true" loext:opacity="0%" style:font-name="Source Sans Pro" fo:font-size="11pt" officeooo:rsid="00bcf524" style:font-size-asian="11pt" style:font-size-complex="11pt"/>
    </style:style>
    <style:style style:name="T6" style:family="text">
      <style:text-properties officeooo:rsid="000d1171"/>
    </style:style>
    <style:style style:name="T7" style:family="text">
      <style:text-properties style:font-name="Source Sans Pro" fo:font-size="11pt" style:font-size-asian="11pt" style:font-size-complex="11pt"/>
    </style:style>
    <style:style style:name="T8" style:family="text">
      <style:text-properties style:font-name="Source Sans Pro" fo:font-size="11pt" style:font-name-asian="NewsGotT" style:font-size-asian="11pt" style:font-name-complex="NewsGotT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02cm" svg:y="1.002cm" svg:width="17cm" svg:height="2.099cm" draw:z-index="0">
        <draw:image xlink:href="Pictures/100000000000072D000000E335C6DF0DC24DA6E3.png" xlink:type="simple" xlink:show="embed" xlink:actuate="onLoad" draw:mime-type="image/png"/>
      </draw:frame>
      <text:p text:style-name="P1"/>
      <text:p text:style-name="P1"/>
      <text:p text:style-name="P12"><text:s text:c="26"/><text:span text:style-name="T7">ANEXO II. DECLARACIÓN RESPONSABLE</text:span></text:p>
      <text:p text:style-name="P2">DE LA PERSONA TITULAR DE LA DIRECCIÓN DEL CENTRO DOCENTE</text:p>
      <text:p text:style-name="P2"/>
      <text:p text:style-name="P3">D./Dª. ______________________________________________________ titular de la dirección del centro docente _____________________________________________</text:p>
      <text:p text:style-name="P3"/>
      <text:p text:style-name="P3">DECLARA:</text:p>
      <text:list xml:id="list3234849236" text:style-name="WWNum4">
        <text:list-item>
          <text:p text:style-name="P10">Que conoce y acepta las condiciones de participación en la convocatoria.</text:p>
        </text:list-item>
        <text:list-item>
          <text:p text:style-name="P10">Que todos los datos y documentos aportados son veraces.</text:p>
        </text:list-item>
        <text:list-item>
          <text:p text:style-name="P6"><text:span text:style-name="Fuente_20_de_20_párrafo_20_predeter.1"><text:span text:style-name="T7">Que el proyecto ha sido aprobado por el Consejo de Centro o Consejo Social.</text:span></text:span></text:p>
        </text:list-item>
      </text:list>
      <text:p text:style-name="P4">(Fecha del acta:………/………./202<text:span text:style-name="T6">3</text:span>).</text:p>
      <text:list xml:id="list141808966495822" text:continue-numbering="true" text:style-name="WWNum4">
        <text:list-item>
          <text:p text:style-name="P10">Que se compromete a ejecutar los fondos asignados en el desarrollo del proyecto dentro del período indicado, en caso de resultar seleccionado.</text:p>
        </text:list-item>
        <text:list-item>
          <text:p text:style-name="P10">Que se compromete a presentar la justificación económica de las cantidades empleadas en la ejecución del proyecto.</text:p>
        </text:list-item>
        <text:list-item>
          <text:p text:style-name="P7"><text:span text:style-name="Fuente_20_de_20_párrafo_20_predeter."><text:span text:style-name="T8">Que se compromete a custodiar la documentación acreditativa que permita vincular de forma clara y directa la cantidad presupuestada que se pretende recibir con las actividades que se realizarán y las evidencias documentales de la realización de dichas </text:span></text:span><text:bookmark-start text:name="_Hlk71094090"/><text:span text:style-name="Fuente_20_de_20_párrafo_20_predeter."><text:span text:style-name="T8">actividades según lo establecido en el </text:span></text:span><text:span text:style-name="Fuente_20_de_20_párrafo_20_predeter."><text:span text:style-name="T1">artículo 14 g)</text:span></text:span><text:span text:style-name="Fuente_20_de_20_párrafo_20_predeter."><text:span text:style-name="T8"> la de la L</text:span></text:span><text:span text:style-name="Fuente_20_de_20_párrafo_20_predeter."><text:span text:style-name="T1">ey 38/2003, de 17 de noviembre, General de Subvenciones, en el que se establece la </text:span></text:span><text:span text:style-name="Fuente_20_de_20_párrafo_20_predeter."><text:span text:style-name="T2">obligación de conservar los documentos justificativos.</text:span></text:span></text:p>
        </text:list-item>
        <text:list-item>
          <text:p text:style-name="P7"><text:bookmark-end text:name="_Hlk71094090"/><text:span text:style-name="Fuente_20_de_20_párrafo_20_predeter."><text:span text:style-name="T3">Que facilitará las actuaciones de comprobación que puedan realizar los órganos de control competentes, aportando cuanta información le sea requerida referida a las actividades realizadas conforme al artículo 84 d</text:span></text:span><text:span text:style-name="Fuente_20_de_20_párrafo_20_predeter."><text:span text:style-name="T2">el Real Decreto 887/2006, de 21 de julio, Reglamento de Subvenciones.</text:span></text:span></text:p>
        </text:list-item>
        <text:list-item>
          <text:p text:style-name="P8"><text:span text:style-name="Fuente_20_de_20_párrafo_20_predeter."><text:span text:style-name="T4">Que se compromete a cumplir las exigencias establecidas por la normativa comunitaria en materia de comunicación, convocatoria, publicidad, resolución y notificación derivadas de la aportación del Estado a este programa cumplirán los requisitos de publicidad, según los cuales en todas las actuaciones que se deriven de los instrumentos contractuales o convenc</text:span></text:span><text:span text:style-name="Fuente_20_de_20_párrafo_20_predeter."><text:span text:style-name="T5">io</text:span></text:span><text:span text:style-name="Fuente_20_de_20_párrafo_20_predeter."><text:span text:style-name="T4">nales realizados con cualquier persona física o jurídica, pública o privada, se insertará la imagen institucional, que ha de incluir siempre el Escudo de España y la denominación del Ministerio, tal como se establece en el Real Decreto 1465/1999, de 17 de septiembre, por el que se establece</text:span></text:span><text:span text:style-name="Fuente_20_de_20_párrafo_20_predeter."><text:span text:style-name="T5">n </text:span></text:span><text:span text:style-name="Fuente_20_de_20_párrafo_20_predeter."><text:span text:style-name="T4">criterios de imagen institucional y se regula la producción documental y el material impreso de la Administración General del Estado; y en Resolución de 21 de septiembre de 2021, de la Secretaría de Estado de Función Pública, por la que se actualiza el Manual de Imagen Institucional adaptándolo a la nueva estructura de departamentos ministeriales de la Administración General del Estado.</text:span></text:span></text:p>
          <text:p text:style-name="P9"><text:span text:style-name="Fuente_20_de_20_párrafo_20_predeter."/></text:p>
        </text:list-item>
      </text:list>
      <text:p text:style-name="P5">En ___________________, a _____de_____________de 202__</text:p>
      <text:p text:style-name="P5"/>
      <text:p text:style-name="P5"/>
      <text:p text:style-name="P5">(firma y sell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6T09:25:53.327000000</meta:creation-date>
    <dc:date>2023-09-21T14:18:06.588000000</dc:date>
    <meta:editing-duration>PT9M45S</meta:editing-duration>
    <meta:editing-cycles>9</meta:editing-cycles>
    <meta:generator>LibreOffice/7.4.6.2$Windows_X86_64 LibreOffice_project/5b1f5509c2decdade7fda905e3e1429a67acd63d</meta:generator>
    <meta:document-statistic meta:table-count="0" meta:image-count="1" meta:object-count="0" meta:page-count="1" meta:paragraph-count="16" meta:word-count="388" meta:character-count="2617" meta:non-whitespace-character-count="2227"/>
  </office:meta>
</office:document-meta>
</file>